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reguliere standplaats voor de verkoop van levensmiddelen – gedroogd fruit op de locatie: Meidoornplein in Wezep op zaterdag van 06.00 tot 12.30 uur. </text:p>
            <text:p text:style-name="common-al">(Zaaknummer 491811 – Verzenddatum 4 februari 2026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14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466</meta:user-defined>
    <meta:user-defined meta:name="OVERHEIDop.GmbID/DC.identifier">gmb-2026-81466</meta:user-defined>
    <meta:user-defined meta:name="OVERHEIDop.versieInformatie"/>
  </office:meta>
</office:document-meta>
</file>