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tijdelijke bouwhekken voor de duur van 6 maanden, Stadsbaan Leidsche Rijn, GU-Z2026-0046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144</text:p>
            <text:p text:style-name="common-al">Toelichting: het plaatsen van tijdelijke bouwhekken voor de duur van 6 maanden</text:p>
            <text:p text:style-name="common-al">Datum ontvangst aanvraag: 18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146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6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6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144</meta:user-defined>
    <meta:user-defined meta:name="DCTERMS.abstract">Toelichting: het plaatsen van tijdelijke bouwhekken voor de duur van 6 maanden</meta:user-defined>
    <dc:language>nl</dc:language>
    <meta:user-defined meta:name="OVERHEIDop.locatietype/OVERHEIDop.gebiedsmarkering">Vlak</meta:user-defined>
    <meta:user-defined meta:name="DC.title">Aanvraag omgevingsvergunning, het plaatsen van tijdelijke bouwhekken voor de duur van 6 maanden, Stadsbaan Leidsche Rijn, GU-Z2026-0046144</meta:user-defined>
    <meta:user-defined meta:name="OVERHEIDop.datumEindeReactietermijn">2026-04-15</meta:user-defined>
    <meta:user-defined meta:name="OVERHEIDop.terinzageleggingBG">https://jeleefomgeving.nl/inzien/002220647/d669b792-161c-4eb5-96bb-587eb411d27d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464</meta:user-defined>
    <meta:user-defined meta:name="OVERHEIDop.GmbID/DC.identifier">gmb-2026-81464</meta:user-defined>
    <meta:user-defined meta:name="OVERHEIDop.versieInformatie"/>
  </office:meta>
</office:document-meta>
</file>