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van de aanbouw op het perceel Baak van Scheveningen 38, 3826 H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aanbouw op het perceel Baak van Scheveningen 38, 3826 HL Amersfoort</text:span>
          </text:p>
            <text:p text:style-name="common-al">De Gemeente Amersfoort heeft op 17-02-2026 een aanvraag voor een omgevingsvergunning ontvangen voor het uitbreiden van de aanbouw op het perceel Baak van Scheveningen 38, 3826 HL Amersfoort, met kenmerk CLZ-0003320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4-04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1461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461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461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3203</meta:user-defined>
    <dc:language>nl</dc:language>
    <meta:user-defined meta:name="OVERHEIDop.locatietype/OVERHEIDop.gebiedsmarkering">Punt</meta:user-defined>
    <meta:user-defined meta:name="DC.title">Ontvangen aanvraag omgevingsvergunning voor het uitbreiden van de aanbouw op het perceel Baak van Scheveningen 38, 3826 HL Amersfoort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461</meta:user-defined>
    <meta:user-defined meta:name="OVERHEIDop.GmbID/DC.identifier">gmb-2026-81461</meta:user-defined>
    <meta:user-defined meta:name="OVERHEIDop.versieInformatie"/>
  </office:meta>
</office:document-meta>
</file>