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chinistenstraat 68, 1541 AL Koog aan de Zaan - het veranderen van schuur tot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565 - het veranderen van schuur tot kapsalon -  - op de locatie Machinistenstraat 68, 1541 AL Koog aan de Zaan</text:p>
            <text:p text:style-name="common-al">Aanvraag ontvangen: 25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145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565</meta:user-defined>
    <dc:language>nl</dc:language>
    <meta:user-defined meta:name="OVERHEIDop.locatietype/OVERHEIDop.gebiedsmarkering">Punt</meta:user-defined>
    <meta:user-defined meta:name="DC.title">Aanvraag omgevingsvergunning - Machinistenstraat 68, 1541 AL Koog aan de Zaan - het veranderen van schuur tot kapsalo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57</meta:user-defined>
    <meta:user-defined meta:name="OVERHEIDop.GmbID/DC.identifier">gmb-2026-81457</meta:user-defined>
    <meta:user-defined meta:name="OVERHEIDop.versieInformatie"/>
  </office:meta>
</office:document-meta>
</file>