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en dakkapel aan de voor- en achterkant van de woning, Keerkring 48, 3454KX De Meern, GU-Z2026-0046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104</text:p>
            <text:p text:style-name="common-al">Toelichting: het bouwen van een een dakkapel aan de voor- en achterkant van de woning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5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104</meta:user-defined>
    <meta:user-defined meta:name="DCTERMS.abstract">Toelichting: het bouwen van een een dakkapel aan de voor- en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een dakkapel aan de voor- en achterkant van de woning, Keerkring 48, 3454KX De Meern, GU-Z2026-0046104</meta:user-defined>
    <meta:user-defined meta:name="OVERHEIDop.datumEindeReactietermijn">2026-04-14</meta:user-defined>
    <meta:user-defined meta:name="OVERHEIDop.terinzageleggingBG">https://jeleefomgeving.nl/inzien/002220647/a2dac24e-af0e-47a8-8e54-2c84cf1d674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52</meta:user-defined>
    <meta:user-defined meta:name="OVERHEIDop.GmbID/DC.identifier">gmb-2026-81452</meta:user-defined>
    <meta:user-defined meta:name="OVERHEIDop.versieInformatie"/>
  </office:meta>
</office:document-meta>
</file>