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tijdelijke verkeersmaatregel aangevraagd voor het organiseren van het “Paasvuur” op de locatie Duinkerkerweg in Oosterwolde (Gld) op zaterdag 4 april 2026 van 18.00 tot 23.59 uur. </text:p>
            <text:p text:style-name="common-al">(Zaaknummer 497158 – Registratiedatum 8 februari 2026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145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ag evenementen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451</meta:user-defined>
    <meta:user-defined meta:name="OVERHEIDop.GmbID/DC.identifier">gmb-2026-81451</meta:user-defined>
    <meta:user-defined meta:name="OVERHEIDop.versieInformatie"/>
  </office:meta>
</office:document-meta>
</file>