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(Ten Boer) op 27 april 2026 aan De Valckestraat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(Ten Boer)</text:p>
                  </table:table-cell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08:00-09:00 uur, afbouw 17:00-18:00 uur</text:p>
                  </table:table-cell>
                  <table:table-cell table:style-name="entry" table:number-rows-spanned="1" table:number-columns-spanned="1">
                    <text:p text:style-name="table_al">De Valckestraat,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44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(Ten Boer) op 27 april 2026 aan De Valckestraat te Ten Bo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449</meta:user-defined>
    <meta:user-defined meta:name="OVERHEIDop.GmbID/DC.identifier">gmb-2026-81449</meta:user-defined>
    <meta:user-defined meta:name="OVERHEIDop.versieInformatie"/>
  </office:meta>
</office:document-meta>
</file>