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een openluchtmis bij de St Jozefkapel op 13 juni 2026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een evenementenvergunning heeft verleend voor een openluchtmis bij de St Jozefkapel op 13 juni 2026 van 18:00 tot 19:17 uur ter hoogte van de Haelerweg 21, kruising Molenweg in Horn.</text:p>
            <text:p text:style-name="common-al">De evenementenvergunning is geregistreerd onder zaaknummer Z2026-00000127 voor de volgende activiteit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sluit is op 19 februar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1448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4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4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27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een openluchtmis bij de St Jozefkapel op 13 juni 2026 in Hor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448</meta:user-defined>
    <meta:user-defined meta:name="OVERHEIDop.GmbID/DC.identifier">gmb-2026-81448</meta:user-defined>
    <meta:user-defined meta:name="OVERHEIDop.versieInformatie"/>
  </office:meta>
</office:document-meta>
</file>