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2-2026 hebben wij een vergunning verleend voor het innemen van een standplaats (verse broodjes/afhaalgerechten woensdag 4 maart 2026 t/m 3 maart 2027) op het adres De Kolk Delden. Deze vergunning staat ingeschreven onder zaaknummer 00001075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144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4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4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75378</meta:user-defined>
    <meta:user-defined meta:name="DCTERMS.abstract">het innemen van een standplaats (verse broodjes/afhaalgerechten woensdag 4 maart 2026 t/m 3 maart 2027)</meta:user-defined>
    <dc:language>nl</dc:language>
    <meta:user-defined meta:name="OVERHEIDop.locatietype/OVERHEIDop.gebiedsmarkering">Punt</meta:user-defined>
    <meta:user-defined meta:name="OVERHEIDop.locatietype/OVERHEIDop.gebiedsmarkering">Punt</meta:user-defined>
    <meta:user-defined meta:name="DC.title">Op 19-02-2026 hebben wij een vergunning verleend voor het innemen van een standplaats (verse broodjes/afhaalgerechten woensdag 4 maart 2026 t/m 3 maart 2027) op het adres De Kolk Delden. Deze vergunning staat ingeschreven onder zaaknummer 00001075378.</meta:user-defined>
    <meta:user-defined meta:name="DCTERMS.W3CDTF/DCTERMS.available">2026-02-23</meta:user-defined>
    <meta:user-defined meta:name="DCTERMS.W3CDTF/OVERHEIDop.jaargang">2026</meta:user-defined>
    <meta:user-defined meta:name="OVERHEIDop.publicationIssue">81446</meta:user-defined>
    <meta:user-defined meta:name="OVERHEIDop.GmbID/DC.identifier">gmb-2026-81446</meta:user-defined>
    <meta:user-defined meta:name="OVERHEIDop.versieInformatie"/>
  </office:meta>
</office:document-meta>
</file>