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parkeerplaatsen en het verharden van wegen aa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parkeerplaatsen en het verharden van wegen aan Bavelseparklaan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regels in het Omgevingsplan</text:p>
            <text:p text:style-name="common-al">De aanvrager heeft op 27 januar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1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4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116</meta:user-defined>
    <meta:user-defined meta:name="DCTERMS.abstract">het aanleggen van parkeerplaatsen en het verharden van w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aanleggen van parkeerplaatsen en het verharden van wegen aan Bavelseparklaan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45</meta:user-defined>
    <meta:user-defined meta:name="OVERHEIDop.GmbID/DC.identifier">gmb-2026-81445</meta:user-defined>
    <meta:user-defined meta:name="OVERHEIDop.versieInformatie"/>
  </office:meta>
</office:document-meta>
</file>