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aangevraagd voor het organiseren van Konings ‘nacht’ en Koningsdag op locatie Noord Veluwse Boys, Vogelzang Veldweg 50, Hattemerbroek op 25 april 2026 van 19.00 tot 23.00 uur en 27 april 2026 van 13.00 tot 23.00 uur.</text:p>
            <text:p text:style-name="common-al">(Zaaknummer 489873 – Registratiedatum 21 januari 2026)</text:p>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143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ag evenementenvergunning</meta:user-defined>
    <meta:user-defined meta:name="DCTERMS.W3CDTF/DCTERMS.available">2026-02-24</meta:user-defined>
    <meta:user-defined meta:name="DCTERMS.W3CDTF/OVERHEIDop.jaargang">2026</meta:user-defined>
    <meta:user-defined meta:name="OVERHEIDop.publicationIssue">81438</meta:user-defined>
    <meta:user-defined meta:name="OVERHEIDop.GmbID/DC.identifier">gmb-2026-81438</meta:user-defined>
    <meta:user-defined meta:name="OVERHEIDop.versieInformatie"/>
  </office:meta>
</office:document-meta>
</file>