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 Anton Philipsstraat 40a, 7903AM Hoogeveen, het bouwen van een bedrijfspand, Verzenddatum: 19-2-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4-00002301 voor het bouwen van een bedrijfspand op locatie Dr Anton Philipsstraat 40a, 7903AM Hoogeveen. De vergunning is verleend.<text:span text:style-name="nadrukvet"/>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14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1</meta:user-defined>
    <meta:user-defined meta:name="DCTERMS.abstract">Betreft: Beschikking op aanvraag op locatie Dr Anton Philipsstraat 40a, 7903AM Hoogeveen</meta:user-defined>
    <dc:language>nl</dc:language>
    <meta:user-defined meta:name="OVERHEIDop.locatietype/OVERHEIDop.gebiedsmarkering">Vlak</meta:user-defined>
    <meta:user-defined meta:name="DC.title">Kennisgeving besluit Dr Anton Philipsstraat 40a, 7903AM Hoogeveen, het bouwen van een bedrijfspand, Verzenddatum: 19-2-2026</meta:user-defined>
    <meta:user-defined meta:name="DCTERMS.W3CDTF/DCTERMS.available">2026-02-23</meta:user-defined>
    <meta:user-defined meta:name="DCTERMS.W3CDTF/OVERHEIDop.jaargang">2026</meta:user-defined>
    <meta:user-defined meta:name="OVERHEIDop.publicationIssue">81437</meta:user-defined>
    <meta:user-defined meta:name="OVERHEIDop.GmbID/DC.identifier">gmb-2026-81437</meta:user-defined>
    <meta:user-defined meta:name="OVERHEIDop.versieInformatie"/>
  </office:meta>
</office:document-meta>
</file>