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J.E. de Witstraat 41, 1911GS Uitgeest, het plaatsen van een erker aan de voorzijde van de woning , datum ontvangst 16 februari 2026 (Z2026-000014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8143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3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3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39</meta:user-defined>
    <meta:user-defined meta:name="DCTERMS.abstract">J.E. de Witstraat 41, 1911GS Uitgeest, het plaatsen van een erker aan de voorzijde van de woning , datum ontvangst 16 februari 2026 (Z2026-00001439)</meta:user-defined>
    <dc:language>nl</dc:language>
    <meta:user-defined meta:name="OVERHEIDop.locatietype/OVERHEIDop.gebiedsmarkering">Vlak</meta:user-defined>
    <meta:user-defined meta:name="DC.title">Gemeente Uitgeest, ontvangen aanvraag omgevingsvergunning, J.E. de Witstraat 41, 1911GS Uitgeest, het plaatsen van een erker aan de voorzijde van de woning , datum ontvangst 16 februari 2026 (Z2026-00001439)</meta:user-defined>
    <meta:user-defined meta:name="DCTERMS.W3CDTF/DCTERMS.available">2026-02-23</meta:user-defined>
    <meta:user-defined meta:name="DCTERMS.W3CDTF/OVERHEIDop.jaargang">2026</meta:user-defined>
    <meta:user-defined meta:name="OVERHEIDop.publicationIssue">81435</meta:user-defined>
    <meta:user-defined meta:name="OVERHEIDop.GmbID/DC.identifier">gmb-2026-81435</meta:user-defined>
    <meta:user-defined meta:name="OVERHEIDop.versieInformatie"/>
  </office:meta>
</office:document-meta>
</file>