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chterweg, Hoofddorp - het realiseren van 28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28 woningen, bestaande uit 16 grondgebonden woningen en 12 appartementen</text:p>
            <text:p text:style-name="common-al">Aanvrager: Feniks og B.V.</text:p>
            <text:p text:style-name="common-al">Zaaknummer: OD2026-0008234</text:p>
            <text:p text:style-name="common-al">DSO nummer: 2026020301582</text:p>
            <text:p text:style-name="common-al">Ontvangstdatum aanvraag: 03-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4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234</meta:user-defined>
    <meta:user-defined meta:name="DCTERMS.abstract">het realiseren van 28 woningen, bestaande uit 16 grondgebonden woningen en 12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chterweg, Hoofddorp - het realiseren van 28 woningen</meta:user-defined>
    <meta:user-defined meta:name="DCTERMS.W3CDTF/DCTERMS.available">2026-02-23</meta:user-defined>
    <meta:user-defined meta:name="DCTERMS.W3CDTF/OVERHEIDop.jaargang">2026</meta:user-defined>
    <meta:user-defined meta:name="OVERHEIDop.publicationIssue">81432</meta:user-defined>
    <meta:user-defined meta:name="OVERHEIDop.GmbID/DC.identifier">gmb-2026-81432</meta:user-defined>
    <meta:user-defined meta:name="OVERHEIDop.versieInformatie"/>
  </office:meta>
</office:document-meta>
</file>