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: afsluiten van wegen voor gemotoriseerd verkeer in het natuurgebied rondom Putte en Ossendrecht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Datum besluit:  18 februari 2026</text:p>
            <text:p text:style-name="context.al">Publiceren:  officiële bekendmaking</text:p>
            <text:p text:style-name="context.al">Ons kenmerk:  Z26.00062</text:p>
            <text:p text:style-name="context.al"/>
            <text:p text:style-name="context.al">Het college van burgemeester en wethouders van de gemeente Woensdrecht,</text:p>
            <text:p text:style-name="context.al"/>
            <text:p text:style-name="context_bottom"/>
          </text:section>
          <text:section text:name="considerans_id1-3-2-1-2" text:style-name="considerans">
            <text:p text:style-name="tussenkopcur">
            <text:span text:style-name="nadrukvet">Gelet op: </text:span>
          </text:p>
            <text:p text:style-name="considerans.al">- de bepalingen in de Wegenverkeerswet 1994 (artikel 15, eerste lid);</text:p>
            <text:p text:style-name="considerans.al">- het Reglement verkeersregels en verkeerstekens 1990;</text:p>
            <text:p text:style-name="considerans.al">- het Besluit administratieve bepalingen inzake het wegverkeer;</text:p>
            <text:p text:style-name="considerans.al">- de Algemene wet bestuursrecht;</text:p>
            <text:p text:style-name="considerans.al">- het Mandaatbesluit 2026 van de gemeente Woensdrecht. </text:p>
            <text:p text:style-name="considerans.al"/>
            <text:p text:style-name="considerans.al">
            <text:span text:style-name="nadrukvet">
              <text:span text:style-name="nadrukcur">Overwegende dat: </text:span>
            </text:span>
          </text:p>
            <text:p text:style-name="considerans.al">- bepaalde wegen en wegvakken in het natuurgebied rondom Putte en Ossendrecht, die in beheer zijn bij de gemeente Woensdrecht, regelmatig worden gebruikt door gemotoriseerd verkeer, terwijl dit ongewenst is; </text:p>
            <text:p text:style-name="considerans.al">- dit gemotoriseerd verkeer leidt tot aantasting van de natuurwaarden, verstoring van de rust en vermindering van de recreatieve functie van dit gebied; </text:p>
            <text:p text:style-name="considerans.al">- de afsluiting noodzakelijk is ter bescherming van de natuurwaarden, rust en recreatieve functie van het gebied én ter bevordering van de verkeersveiligheid;</text:p>
            <text:p text:style-name="considerans.al">- oneigenlijk en doorgaand gemotoriseerd verkeer uit het natuurgebied dient te worden geweerd;</text:p>
            <text:p text:style-name="considerans.al">- de recreatieve functie voor wandelaars en fietsers behouden en versterkt dient te worden;</text:p>
            <text:p text:style-name="considerans.al">- de toegang voor hulpdiensten te allen tijde gewaarborgd moet blijven;</text:p>
            <text:p text:style-name="considerans.al">- er overleg is gevoerd met Stichting Natuurmonumenten, die instemt met de voorgestelde afsluitingen.</text:p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De navolgende wegen en wegvakken in het natuurgebied rondom Putte en Ossendrecht af te sluiten voor gemotoriseerd verkeer, zoals aangegeven op de bij dit besluit behorende situatietekening: </text:p>
            <text:p text:style-name="common-al">- Oude Meerbaan, ter hoogte van GP 272</text:p>
            <text:p text:style-name="common-al">- Beukendreef, wegvak tussen GP 259 en nummer 175</text:p>
            <text:p text:style-name="common-al">- Leemdreef, ter hoogte van nummer 173</text:p>
            <text:p text:style-name="common-al">- Oude Postbaan, ter hoogte van GP 252 / nummer 170</text:p>
            <text:p text:style-name="common-al">- Hoofddreef, wegvak ter hoogte van GP 259 / nummer 174</text:p>
            <text:p text:style-name="common-al">- Wegvakken 149, 151, 152, 153, 154, 155, 156, 157, in gebied ‘Wildernisse’</text:p>
            <text:p text:style-name="common-al"/>
            <text:p text:style-name="common-al">
            <text:span text:style-name="nadrukcur">
              <text:span text:style-name="nadrukvet">Verkeersmaatregel</text:span>
            </text:span>:</text:p>
            <text:p text:style-name="common-al">De verkeersmaatregel wordt gerealiseerd door het plaatsen van verkeersborden C12 van bijlage 1 van het Reglement verkeersregels en verkeerstekens 1990 (gesloten voor alle motorvoertuigen).</text:p>
            <text:p text:style-name="common-al"/>
            <text:p text:style-name="common-al">
            <text:span text:style-name="nadrukcur">
              <text:span text:style-name="nadrukvet">Uitzonderingen</text:span>
            </text:span>:</text:p>
            <text:list text:style-name="id1-3-2-2-1-13">
              <text:list-item text:style-override="id1-3-2-2-1-13-1">
                <text:number>1.</text:number>
                <text:p text:style-name="al">Hulpdiensten; </text:p>
              </text:list-item>
              <text:list-item text:style-override="id1-3-2-2-1-13-2">
                <text:number>2.</text:number>
                <text:p text:style-name="al">Beheerders en onderhoudsdiensten;</text:p>
              </text:list-item>
              <text:list-item text:style-override="id1-3-2-2-1-13-3">
                <text:number>3.</text:number>
                <text:p text:style-name="al">Toezichthouders; </text:p>
              </text:list-item>
              <text:list-item text:style-override="id1-3-2-2-1-13-4">
                <text:number>4.</text:number>
                <text:p text:style-name="al">Verkeer dat noodzakelijk is voor natuurbeheer (mits aantoonbaar door de beheerder). </text:p>
              </text:list-item>
            </text:list>
            <text:p text:style-name="common-al"> De afsluiting gaat in op 18 februari 2026 en blijft van kracht totdat het besluit wordt ingetrokken of gewijzigd.</text:p>
            <text:p text:style-name="common-al"/>
            <text:p text:style-name="common-al">
            <text:span text:style-name="nadrukcur">
              <text:span text:style-name="nadrukvet">Uitvoering: </text:span>
            </text:span>
          </text:p>
            <text:p text:style-name="common-al">Het aanbrengen van de verkeersborden en fysieke afsluitingen is opgedragen aan Natuurmonumenten.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Hoogerheide, 19 februari 2025 </text:span>
            <text:span text:style-name="datum"/>
          </text:p>
          </text:section>
          <text:section text:name="ondertekening_id1-3-2-3-2">
            <text:p><text:span text:style-name="deze">Namens deze,</text:span></text:p>
            <text:p><text:span text:style-name="ondertekening_naam">
            <text:span text:style-name="voornaam">mr. H.J. (Heidy) van Blitterswijk</text:span>
            <text:span text:style-name="achternaam"/>
          </text:span></text:p>
            <text:p><text:span text:style-name="functie">Teammanager Leefomgeving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
          <text:span text:style-name="nadrukvet">Bezwaar</text:span>
        </text:p>
          <text:p text:style-name="bezwaarschrift_al">Het kan zijn dat u het met dit besluit niet eens bent. Neemt u in dat geval contact op met de Servicelijn van de gemeente Woensdrecht om dit te bespreken. Bent u het na dit gesprek nog altijd niet eens met het besluit, dan kunt u bezwaar maken. U kunt binnen 6 weken na het verzenden van dit besluit een bezwaarschrift indienen bij het college.</text:p>
          <text:p text:style-name="bezwaarschrift_al">U kunt digitaal bezwaar maken via het formulier op onze website. U hebt daarvoor uw DigiD nodig.</text:p>
          <text:p text:style-name="bezwaarschrift_al">U kunt ook schriftelijk bezwaar maken door het bezwaarschrift te sturen aan [het college/ de burgemeester] postbus 24, 4630 AA Hoogerheide. In uw bezwaarschrift moet in ieder geval het volgende staan:</text:p>
          <text:p text:style-name="bezwaarschrift_al"/>
          <text:list text:style-name="id1-3-2-4-8">
            <text:list-item text:style-override="id1-3-2-4-8-1">
              <text:number>1.</text:number>
              <text:p text:style-name="al">uw naam en adres;</text:p>
            </text:list-item>
            <text:list-item text:style-override="id1-3-2-4-8-2">
              <text:number>2.</text:number>
              <text:p text:style-name="al">de datum van het bezwaarschrift;</text:p>
            </text:list-item>
            <text:list-item text:style-override="id1-3-2-4-8-3">
              <text:number>3.</text:number>
              <text:p text:style-name="al">een afschrift of omschrijving van het besluit waarmee u het niet eens bent;</text:p>
            </text:list-item>
            <text:list-item text:style-override="id1-3-2-4-8-4">
              <text:number>4.</text:number>
              <text:p text:style-name="al">de reden van uw bezwaar.</text:p>
              <text:p text:style-name="al"/>
            </text:list-item>
          </text:list>
          <text:p text:style-name="bezwaarschrift_al">Als er bij het bezwaar sprake is van spoedeisendheid, kunt u bij de rechtbank Zeeland-West-Brabant, locatie Breda om een voorlopige voorziening verzoeken. Hierover vindt u op www.rechtspraak.nl meer informatie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8142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2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2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Woensdrecht</meta:user-defined>
    <meta:user-defined meta:name="OVERHEID.Gemeente/OVERHEID.authority">Woensd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Woensd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Woensdrecht - afsluiten van wegen voor gemotoriseerd verkeer - In diverse natuurgebieden rondom Putte en Ossendrecht </meta:user-defined>
    <meta:user-defined meta:name="OVERHEIDvb.Wegcategorie/OVERHEIDvb.wegcategorie">Gebiedsontsluitingsweg buiten de bebouwde kom</meta:user-defined>
    <meta:user-defined meta:name="OVERHEIDvb.Weggebruiker/OVERHEIDvb.weggebruiker">bestuurders van een motorrijwiel, scooter, personenauto of bestelauto</meta:user-defined>
    <meta:user-defined meta:name="DCTERMS.abstract">Voor de locaties zie bijlagen - </meta:user-defined>
    <meta:user-defined meta:name="OVERHEIDop.verkeersbordcode">C12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keersbesluit: afsluiten van wegen voor gemotoriseerd verkeer in het natuurgebied rondom Putte en Ossendrecht</meta:user-defined>
    <meta:user-defined meta:name="DCTERMS.W3CDTF/DCTERMS.available">2026-02-23</meta:user-defined>
    <meta:user-defined meta:name="OVERHEIDop.externeBijlage">Bijlagen|exb-2026-6272</meta:user-defined>
    <meta:user-defined meta:name="DCTERMS.W3CDTF/OVERHEIDop.jaargang">2026</meta:user-defined>
    <meta:user-defined meta:name="OVERHEIDop.publicationIssue">81425</meta:user-defined>
    <meta:user-defined meta:name="OVERHEIDop.GmbID/DC.identifier">gmb-2026-81425</meta:user-defined>
    <meta:user-defined meta:name="OVERHEIDop.versieInformatie"/>
  </office:meta>
</office:document-meta>
</file>