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parkeervoorziening op een groenstrook (grondwerk), Meijewetering 19, 3543AA Utrecht, GU-Z2026-0046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012</text:p>
            <text:p text:style-name="common-al">Toelichting: het aanleggen van een parkeervoorziening op een groenstrook (grondwerk)</text:p>
            <text:p text:style-name="common-al">Datum ontvangst aanvraag: 17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142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2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2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6012</meta:user-defined>
    <meta:user-defined meta:name="DCTERMS.abstract">Toelichting: het aanleggen van een parkeervoorziening op een groenstrook (grondwerk)</meta:user-defined>
    <dc:language>nl</dc:language>
    <meta:user-defined meta:name="OVERHEIDop.locatietype/OVERHEIDop.gebiedsmarkering">Vlak</meta:user-defined>
    <meta:user-defined meta:name="DC.title">Aanvraag omgevingsvergunning, het aanleggen van een parkeervoorziening op een groenstrook (grondwerk), Meijewetering 19, 3543AA Utrecht, GU-Z2026-0046012</meta:user-defined>
    <meta:user-defined meta:name="OVERHEIDop.datumEindeReactietermijn">2026-04-14</meta:user-defined>
    <meta:user-defined meta:name="OVERHEIDop.terinzageleggingBG">https://jeleefomgeving.nl/inzien/002220647/a62e5c3c-30ef-460c-a3be-3dd7560f2bd4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424</meta:user-defined>
    <meta:user-defined meta:name="OVERHEIDop.GmbID/DC.identifier">gmb-2026-81424</meta:user-defined>
    <meta:user-defined meta:name="OVERHEIDop.versieInformatie"/>
  </office:meta>
</office:document-meta>
</file>