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stemmingsplan aanpassen tot een sportschool, Spaarpotstraat 12 en 14, 7419A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6</text:p>
            <text:p text:style-name="common-al">
            <text:span text:style-name="nadrukvet">Locatie:</text:span> Spaarpotstraat 12 en 14, 7419AZ Deventer</text:p>
            <text:p text:style-name="common-al">
            <text:span text:style-name="nadrukvet">Zaakomschrijving:</text:span> het bestemmingsplan aanpassen tot een sportschool</text:p>
            <text:p text:style-name="common-al">
            <text:span text:style-name="nadrukvet">Zaaknummer:</text:span> Z2026-000001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netisch gemodificeerde organismen ingeperkt gebruiken gereguleerd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6-000001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1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114</meta:user-defined>
    <meta:user-defined meta:name="DCTERMS.abstract">het bestemmingsplan aanpassen tot een sport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stemmingsplan aanpassen tot een sportschool, Spaarpotstraat 12 en 14, 7419AZ Devent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42</meta:user-defined>
    <meta:user-defined meta:name="OVERHEIDop.GmbID/DC.identifier">gmb-2026-8142</meta:user-defined>
    <meta:user-defined meta:name="OVERHEIDop.versieInformatie"/>
  </office:meta>
</office:document-meta>
</file>