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quasingel 45 Rosmalen - uitbreiding met dakopbouw - Verleend en treedt direct in werkin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Beschikking die niet ter inzage ligt bij de Informatiebalie </text:p>
            <text:p text:style-name="common-al">(aangegeven is de datum van het besluit)</text:p>
            <text:p text:style-name="common-al">
            
          </text:p>
            <text:p text:style-name="common-al">
            <text:span text:style-name="nadrukvet">Adres of locatie:</text:span> Aquasingel 45, 5247 JK Rosmalen</text:p>
            <text:p text:style-name="common-al">
            <text:span text:style-name="nadrukvet">Omschrijving:</text:span> uitbreiding met dakopbouw</text:p>
            <text:p text:style-name="common-al">
            <text:span text:style-name="nadrukvet">Aangevraagde activiteiten:</text:span> bouwactiviteit omgevingsplan en technisch</text:p>
            <text:p text:style-name="common-al">
            <text:span text:style-name="nadrukvet">Kenmerknummer: </text:span>079618780628</text:p>
            <text:p text:style-name="common-al">
            <text:span text:style-name="nadrukvet">Datum besluit: </text:span>19-02-2026</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 indienen.</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span text:style-name="nadrukvet">Let op! Vanaf 1 januari 2026 maakt de gemeente ’s-Hertogenbosch voor bekendmakingen geen gebruik meer van de app Omgevingsalert.</text:span>
          </text:p>
            <text:p text:style-name="common-al">
            
          </text:p>
            <text:p text:style-name="common-al">
            <text:span text:style-name="nadrukvet">Via overheid.nl ontvangt iedereen, bij een leeftijd van 25 jaar of ouder en van wie een mailadres bekend is bij overheid.nl, wekelijks een e-mail met bekendmakingen.</text:span>
          </text:p>
            <text:p text:style-name="common-al">
            <text:span text:style-name="nadrukvet">Ontvangt u nog geen e-mail dan kunt u zich via overheid.nl aanmelden voor deze berichtenservice. </text:span>
            <text:a xlink:href="https://overheid.nl/berichten-over-uw-buurt/rondom-uw-woonadres" xlink:type="simple">
              <text:span text:style-name="nadrukvet">https://overheid.nl/berichten-over-uw-buurt/rondom-uw-woonadres</text:span>
            </text:a>
          </text:p>
            <text:p text:style-name="common-al">
            
          </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81419</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419</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419</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8780628</meta:user-defined>
    <meta:user-defined meta:name="DCTERMS.abstract">Aquasingel 45 Rosmalen - uitbreiding met dakopbouw - Verleend en treedt direct in werking Omgevingsvergunning</meta:user-defined>
    <dc:language>nl</dc:language>
    <meta:user-defined meta:name="OVERHEIDop.locatietype/OVERHEIDop.gebiedsmarkering">Punt</meta:user-defined>
    <meta:user-defined meta:name="DC.title">Aquasingel 45 Rosmalen - uitbreiding met dakopbouw - Verleend en treedt direct in werking Omgevingsvergunning</meta:user-defined>
    <meta:user-defined meta:name="DCTERMS.W3CDTF/DCTERMS.available">2026-02-23</meta:user-defined>
    <meta:user-defined meta:name="DCTERMS.W3CDTF/OVERHEIDop.jaargang">2026</meta:user-defined>
    <meta:user-defined meta:name="OVERHEIDop.publicationIssue">81419</meta:user-defined>
    <meta:user-defined meta:name="OVERHEIDop.GmbID/DC.identifier">gmb-2026-81419</meta:user-defined>
    <meta:user-defined meta:name="OVERHEIDop.versieInformatie"/>
  </office:meta>
</office:document-meta>
</file>