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ong. (Zuidoostrand) te Driehuis NH, kappe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dewijk van Deyssellaan ong. (Zuidoostrand) te Driehuis NH, kappen 4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text:span>
          </text:p>
            <text:p text:style-name="common-al">Lodewijk van Deyssellaan ong. (Zuidoostrand) te Driehuis NH, kappen 4 bomen (16-02-2026) 0453391386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3861" xlink:type="simple">https://eloket.velsen.nl/o/search?q=0453391386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4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13861</meta:user-defined>
    <dc:language>nl</dc:language>
    <meta:user-defined meta:name="OVERHEIDop.locatietype/OVERHEIDop.gebiedsmarkering">Vlak</meta:user-defined>
    <meta:user-defined meta:name="DC.title">Verleende omgevingsvergunning Lodewijk van Deyssellaan ong. (Zuidoostrand) te Driehuis NH, kappen 4 bomen</meta:user-defined>
    <meta:user-defined meta:name="DCTERMS.W3CDTF/DCTERMS.available">2026-02-23</meta:user-defined>
    <meta:user-defined meta:name="DCTERMS.W3CDTF/OVERHEIDop.jaargang">2026</meta:user-defined>
    <meta:user-defined meta:name="OVERHEIDop.publicationIssue">81417</meta:user-defined>
    <meta:user-defined meta:name="OVERHEIDop.GmbID/DC.identifier">gmb-2026-81417</meta:user-defined>
    <meta:user-defined meta:name="OVERHEIDop.versieInformatie"/>
  </office:meta>
</office:document-meta>
</file>