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evenementenvergunning met geluidsontheffing en tijdelijke verkeersmaatregel aangevraagd voor het organiseren van de “Broekermarkt” op locatie aan de Zuiderzeestraatweg in centrum Oldebroek op 1 juli 2026 van 13.00 tot 21.00 uur. </text:p>
            <text:p text:style-name="common-al">(Zaaknummer 502744 – Registratiedatum 18 februari 2026)</text:p>
            <text:p text:style-name="common-al">Heeft u vragen over deze aanvraag of wilt u de betreffende stukken inzien neemt u dan contact op met team Ruimte cluster Vergunningen van de Gemeente Oldebroek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141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1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1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ag evenementenvergunning</meta:user-defined>
    <meta:user-defined meta:name="DCTERMS.W3CDTF/DCTERMS.available">2026-02-24</meta:user-defined>
    <meta:user-defined meta:name="DCTERMS.W3CDTF/OVERHEIDop.jaargang">2026</meta:user-defined>
    <meta:user-defined meta:name="OVERHEIDop.publicationIssue">81411</meta:user-defined>
    <meta:user-defined meta:name="OVERHEIDop.GmbID/DC.identifier">gmb-2026-81411</meta:user-defined>
    <meta:user-defined meta:name="OVERHEIDop.versieInformatie"/>
  </office:meta>
</office:document-meta>
</file>