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osrand 5 5721A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2400722 is ingediend op onderstaande datum:</text:p>
            <text:p text:style-name="common-al">het verbouwen van een woning, 24-1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14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2880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Bosrand 5 5721AW Ast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41</meta:user-defined>
    <meta:user-defined meta:name="OVERHEIDop.GmbID/DC.identifier">gmb-2026-8141</meta:user-defined>
    <meta:user-defined meta:name="OVERHEIDop.versieInformatie"/>
  </office:meta>
</office:document-meta>
</file>