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​, melding Besluit activiteiten leefomgeving,​ Weebosch ​​te Bergeijk​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Bergeijk maakt bekend dat er een melding ingevolge het Besluit activiteiten leefomgeving (Bal) is ontvangen.</text:p>
            <text:p text:style-name="common-al">Bedrijf: Brabant Water N.V.</text:p>
            <text:p text:style-name="common-al">Locatie: ​Weebosch​​ te ​Bergeijk</text:p>
            <text:p text:style-name="common-al">Activiteit: MBA graven in bodem met een kwaliteit boven de interventiewaarde bodemkwaliteit (tijdelijke uitplaatsing)</text:p>
            <text:p text:style-name="common-al">Voor: het graven in sterk verontreinigde grond</text:p>
            <text:p text:style-name="common-al">Datum melding: 12 februari 2026 </text:p>
            <text:p text:style-name="common-al">DSO verzoeknummer: 202602120061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298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1408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0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0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2988</meta:user-defined>
    <dc:language>nl</dc:language>
    <meta:user-defined meta:name="OVERHEIDop.locatietype/OVERHEIDop.gebiedsmarkering">Vlak</meta:user-defined>
    <meta:user-defined meta:name="DC.title">Gemeente Bergeijk​, melding Besluit activiteiten leefomgeving,​ Weebosch ​​te Bergeijk​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408</meta:user-defined>
    <meta:user-defined meta:name="OVERHEIDop.GmbID/DC.identifier">gmb-2026-81408</meta:user-defined>
    <meta:user-defined meta:name="OVERHEIDop.versieInformatie"/>
  </office:meta>
</office:document-meta>
</file>