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. Mr. G.W. Molleruslaan 31, 7316 AR Apeldoorn, het plaatsen van een dakkapel en vervangen va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6</text:p>
            <text:p text:style-name="common-al">Zaaknummer:  020061098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40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9897</meta:user-defined>
    <dc:language>nl</dc:language>
    <meta:user-defined meta:name="OVERHEIDop.locatietype/OVERHEIDop.gebiedsmarkering">Punt</meta:user-defined>
    <meta:user-defined meta:name="DC.title">Aanvraag Omgevingsvergunning Jhr. Mr. G.W. Molleruslaan 31, 7316 AR Apeldoorn, het plaatsen van een dakkapel en vervangen van drie dakkapell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02</meta:user-defined>
    <meta:user-defined meta:name="OVERHEIDop.GmbID/DC.identifier">gmb-2026-81402</meta:user-defined>
    <meta:user-defined meta:name="OVERHEIDop.versieInformatie"/>
  </office:meta>
</office:document-meta>
</file>