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hebben van een varkenshouderij en het legaliseren van gebouw 4, 5 en 6, een kachelruimte, noodstroomvoorziening en snipperopslag, Burg ten Holteweg 37-BEDR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4-015262</text:p>
            <text:p text:style-name="common-al">
            <text:span text:style-name="nadrukvet">Ontvangen op:</text:span> 29-08-2024 14:58</text:p>
            <text:p text:style-name="common-al">
            <text:span text:style-name="nadrukvet">Locatie:</text:span> Burg ten Holteweg 37-BEDR 7751CR Dalen</text:p>
            <text:p text:style-name="common-al">
            <text:span text:style-name="nadrukvet">Projectomschrijving:</text:span> het hebben van een varkenshouderij en het legaliseren van gebouw 4, 5 en 6, een kachelruimte, noodstroomvoorziening en snipperopslag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is de uitgebreide procedure doorlopen.</text:p>
            <text:p text:style-name="common-al"/>
            <text:p text:style-name="common-al">
            <text:span text:style-name="nadrukvet">Besluit verzonden op:</text:span> 18-02-2026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3 februari tot en met 6 april 2026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4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meta:user-defined meta:name="OVERHEIDop.referentienummer">Z2024-015262</meta:user-defined>
    <meta:user-defined meta:name="DCTERMS.abstract">het hebben van een varkenshouderij en het legaliseren van gebouw 4, 5 en 6, een kachelruimte, noodstroomvoorziening en snipper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hebben van een varkenshouderij en het legaliseren van gebouw 4, 5 en 6, een kachelruimte, noodstroomvoorziening en snipperopslag, Burg ten Holteweg 37-BEDR te Dal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01</meta:user-defined>
    <meta:user-defined meta:name="OVERHEIDop.GmbID/DC.identifier">gmb-2026-81401</meta:user-defined>
    <meta:user-defined meta:name="OVERHEIDop.versieInformatie"/>
  </office:meta>
</office:document-meta>
</file>