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riezenveenseweg: verlagen van de snelheid van 50 naar 30 km/u (GOW30) en aanbrengen van fietsstroken</text:p>
      <text:section text:name="regeling_id1-3-2" text:style-name="regeling">
        <text:section text:name="aanhef_id1-3-2-1" text:style-name="aanhef">
          <text:section text:name="context_id1-3-2-1-1" text:style-name="context">
            <text:p text:style-name="context.al">Kenmerk: D/26/848378</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Vriezenveenseweg tussen de fietspaden iets ten noorden van het kruispunt met Meulenbeldlaan/Horstlaan en de fietsvoorzieningen iets ten noorden van het kruispunt met Sluitersveldsingel/Kolthofsingel is een weggedeelte zonder fietsvoorzieningen. Op dit traject geldt een snelheidslimiet van 50 km/u. Uit snelheidsmetingen blijkt echter dat de werkelijke snelheden structureel hoger liggen: op veel delen van de weg is de V85 hoger dan 50 km/u en op sommige punten zelfs boven de 55 km/u.</text:p>
            <text:p text:style-name="considerans.al">Tijdens een informatiebijeenkomst met omwonenden is duidelijk geworden dat dit deel van de Vriezenveenseweg door veel bewoners als verkeersonveilig wordt ervaren. Zij geven aan dat de combinatie van relatief hoge snelheden, het ontbreken van veilige fietsvoorzieningen en de intensiteit van het verkeer leidt tot onveilige verkeerssituaties voor zowel fietsers als overstekende voetgangers. Deze signalen, in combinatie met de gemeten snelheden, maken ingrijpen noodzakelijk.</text:p>
            <text:p text:style-name="considerans.al">
            <text:span text:style-name="nadrukvet">Motivering</text:span>
          </text:p>
            <text:p text:style-name="considerans.al">Op basis van de snelheidsmetingen (floating car data) en de verkeersonveiligheid geconstateerd door bewoners is gekeken naar maatregelen die zowel de fietsveiligheid verbeteren als de rijsnelheden verlagen. De voorgestelde ingrepen richten zich op het creëren van een doorlopende fietsverbinding en het afwaarderen van een deel van de Vriezenveenseweg naar 30 km/u (in de vorm van een GOW30), zodat het wegbeeld beter aansluit op het gewenste gebruik en de omgeving.</text:p>
            <text:p text:style-name="considerans.al">Dit leidt tot de volgende verkeerskundige overwegingen:</text:p>
            <text:p text:style-name="considerans.al">- Het creëren van een doorlopende fietsverbinding door middel van het aanleggen van fietsstroken tussen de bestaande vrijliggende fietspaden draagt aantoonbaar bij aan de herkenbaarheid van de fietsroute en de veiligheid van fietsers;</text:p>
            <text:p text:style-name="considerans.al">- Verlaging van de toegestane maximumsnelheid naar 30 km/uur op het deel van de Vriezenveenseweg waar geen bussen van het openbaar vervoer rijden, sluit beter aan bij het gewenste wegbeeld en de omliggende woonomgeving;</text:p>
            <text:p text:style-name="considerans.al">- Door de 30 km/uur-zone aan de noordzijde door te trekken tot voorbij het kruispunt Meulenbeldlaan/Horstlaan wordt door middel van de aanleg van fietsstroken een weggedeelte van de Vriezenveenseweg met relatief hoge snelheden meegenomen, wat de veiligheid van fietsers en overstekers ten goede komt;</text:p>
            <text:p text:style-name="considerans.al">- Bij kruispuntplateaus worden bestaande uitritconstructies vervangen door een reguliere voorrangsregeling (borden B01 en B06 RVV 1990) om de verkeerssituatie duidelijker en veiliger te maken.</text:p>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 en op grond van artikel 2 van het WVW 1994:</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 </text:p>
            <text:p text:style-name="considerans.al">• Het zoveel mogelijk waarborgen van de vrijheid van het verkeer.</text:p>
            <text:p text:style-name="considerans.al">
            <text:span text:style-name="nadrukvet">Belangenafweging</text:span>
          </text:p>
            <text:p text:style-name="considerans.al">Bij een besluit van algemene strekking, zoals dit verkeersbesluit voor de Vriezenveenseweg, wegen wij altijd de algemene belangen (in dit geval verkeersveiligheid)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Nederland, district Twente. Hij bracht hierover een positief advies uit (D/26/8483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 wordt besloten:</text:p>
            <text:p text:style-name="common-al">
            <text:span text:style-name="nadrukvet">1.</text:span> Het deel van de Vriezenveenseweg zoals weergegeven op de bij dit besluit behorende tekening af te waarderen van 50 km/uur naar 30 km/uur en in te richten als gebiedsontsluitingsweg 30 km/uur (GOW30), door middel van het plaatsen van de borden A01‑30 (zone) RVV 1990 en het verwijderen van bestaande borden voor zover aanwezig.</text:p>
            <text:p text:style-name="common-al">
            <text:span text:style-name="nadrukvet">2.</text:span> Het aanbrengen van fietsstroken op het traject tussen de bestaande vrijliggende fietspaden, inclusief het aanbrengen van fietssymbolen conform RVV 1990.</text:p>
            <text:p text:style-name="common-al">
            <text:span text:style-name="nadrukvet">3.</text:span> Het realiseren van kruispuntplateaus waarbij bestaande uitritconstructies worden vervangen door een reguliere voorrangsregeling, door het plaatsen van de borden B01 en B06 RVV 1990 en het aanbrengen van haaientanden op het wegdek.</text:p>
            <text:p text:style-name="last-al">
            <text:span text:style-name="nadrukvet">4.</text:span> Alle bovengenoemde maatregelen uit te voeren conform de situatieschets die als bijlage 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Almelo, </text:span>
            <text:span text:style-name="datum">20 februari 2026</text:span>
          </text:p>
          </text:section>
          <text:section text:name="ondertekening_id1-3-2-3-2">
            <text:p><text:span text:style-name="functie">Hoogachtend,</text:span></text:p>
            <text:p><text:span text:style-name="deze">Namens burgemeester en wethouders van Almelo,</text:span></text:p>
            <text:p><text:span text:style-name="ondertekening_naam">
            <text:span text:style-name="voornaam">S.</text:span>
            <text:span text:style-name="achternaam">Jansen</text:span>
          </text:span></text:p>
            <text:p><text:span text:style-name="functie">Manager Advies en Regie</text:span></text:p>
          </text:section>
          <text:section text:name="ondertekening_id1-3-2-3-3">
            <text:p><text:span text:style-name="functie">Bevoegd op grond van artikel 18, eerste lid, onderdeel d van de Wegenverkeerswet 1994 en het vastgestelde vigerende mandaatbesluit.</text:span></text:p>
            <text:p><text:span text:style-name="functie">Dit document is digitaal aangemaakt en daarom niet ondertekend.</text:span></text:p>
          </text:section>
          <text:section text:name="ondertekening_id1-3-2-3-4">
            <text:p><text:span text:style-name="functie">Bijlage: situatieschets Vriezenveensewe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binnen zes weken na publicatie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 </text:p>
          <text:p text:style-name="bezwaarschrift_al">
          <text:span text:style-name="nadrukvet">Digitaal indienen bezwaarschrift</text:span>
        </text:p>
          <text:p text:style-name="bezwaarschrift_al">Een bezwaarschrift kunt u ook digitaal indienen met een DigiD formulier op https://www.almelo.nl/bezwaar-en-beroep. Hiervoor heeft u een DigiD nodig (www.digid.nl).</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https://www.rechtspraak.nl. Voor het digitaal indienen moet u beschikken over een DigiD (www.digid.nl). Bij vragen kunt u bellen naar de rechtbank.</text:p>
          <text:p text:style-name="bezwaarschrift_al">
          <text:span text:style-name="nadrukvet">Afschrift</text:span>
        </text:p>
          <text:p text:style-name="bezwaarschrift_al">Afschrift van dit besluit incl. bijlage wordt gezonden aan:</text:p>
          <text:p text:style-name="bezwaarschrift_al">• Politie Oost Nederland; </text:p>
          <text:p text:style-name="bezwaarschrift_al">• Brandweer;</text:p>
          <text:p text:style-name="bezwaarschrift_al">• Ambulance Oost;</text:p>
          <text:p text:style-name="bezwaarschrift_al">• Twente Milieu; </text:p>
          <text:p text:style-name="bezwaarschrift_al">• Keol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140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0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0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Vriezenveenseweg: verlagen van de snelheid van 50 naar 30 km/u (GOW30) en aanbrengen van fietsstroken - Vriezenveenseweg te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D/26/848378</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Vriezenveenseweg: verlagen van de snelheid van 50 naar 30 km/u (GOW30) en aanbrengen van fietsstroken</meta:user-defined>
    <meta:user-defined meta:name="DCTERMS.W3CDTF/DCTERMS.available">2026-02-23</meta:user-defined>
    <meta:user-defined meta:name="OVERHEIDop.externeBijlage">Bijlage situatieschets Vriezenveenseweg|exb-2026-6270</meta:user-defined>
    <meta:user-defined meta:name="DCTERMS.W3CDTF/OVERHEIDop.jaargang">2026</meta:user-defined>
    <meta:user-defined meta:name="OVERHEIDop.publicationIssue">81400</meta:user-defined>
    <meta:user-defined meta:name="OVERHEIDop.GmbID/DC.identifier">gmb-2026-81400</meta:user-defined>
    <meta:user-defined meta:name="OVERHEIDop.versieInformatie"/>
  </office:meta>
</office:document-meta>
</file>