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R. Jager</text:p>
            <text:p text:style-name="al">Geboortedatum: 18-04-1982</text:p>
            <text:p text:style-name="al">Datum voornemen: 17-02-2026</text:p>
            <text:p text:style-name="al"/>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15">
              <text:list-item text:style-override="id1-3-2-2-1-15-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139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9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9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6-02-25</meta:user-defined>
    <meta:user-defined meta:name="DCTERMS.W3CDTF/OVERHEIDop.jaargang">2026</meta:user-defined>
    <meta:user-defined meta:name="OVERHEIDop.publicationIssue">81398</meta:user-defined>
    <meta:user-defined meta:name="OVERHEIDop.GmbID/DC.identifier">gmb-2026-81398</meta:user-defined>
    <meta:user-defined meta:name="OVERHEIDop.versieInformatie"/>
  </office:meta>
</office:document-meta>
</file>