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Waterdragerssteeg 2, 3621AW Breukelen - het plaatsen van een dakkapel in het zijgeveldakvlak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2 december 2025</text:p>
            <text:p text:style-name="common-al">Zaaknummer: Z2025-00002562</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dakkapel in het zijgeveldakvlak van de woning ", Waterdragerssteeg 2, 3621AW Breukelen en zaaknummer Z2025-00002562</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39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9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2</meta:user-defined>
    <meta:user-defined meta:name="DCTERMS.abstract">Betreft: Verzoek ingetrokken op locatie Waterdragerssteeg 2, 3621AW Breukelen</meta:user-defined>
    <dc:language>nl</dc:language>
    <meta:user-defined meta:name="OVERHEIDop.locatietype/OVERHEIDop.gebiedsmarkering">Vlak</meta:user-defined>
    <meta:user-defined meta:name="DC.title">Gemeente Stichtse Vecht - Aanvraag omgevingsvergunning ingetrokken Waterdragerssteeg 2, 3621AW Breukelen - het plaatsen van een dakkapel in het zijgeveldakvlak van de woning</meta:user-defined>
    <meta:user-defined meta:name="DCTERMS.W3CDTF/DCTERMS.available">2026-02-23</meta:user-defined>
    <meta:user-defined meta:name="DCTERMS.W3CDTF/OVERHEIDop.jaargang">2026</meta:user-defined>
    <meta:user-defined meta:name="OVERHEIDop.publicationIssue">81394</meta:user-defined>
    <meta:user-defined meta:name="OVERHEIDop.GmbID/DC.identifier">gmb-2026-81394</meta:user-defined>
    <meta:user-defined meta:name="OVERHEIDop.versieInformatie"/>
  </office:meta>
</office:document-meta>
</file>