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vissteiger bij Sporthal De Jager  aan Parallelweg 35, 4283 GR Giessen, Verzoeklocatie 202505140035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vissteiger bij Sporthal De Jager aan Parallelweg 35, 4283 GR Giessen, Verzoeklocatie 2025051400357 (2025-01653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3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38</meta:user-defined>
    <meta:user-defined meta:name="DCTERMS.abstract">het realiseren van een vissteiger bij Sporthal De Jager</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realiseren van een vissteiger bij Sporthal De Jager  aan Parallelweg 35, 4283 GR Giessen, Verzoeklocatie 2025051400357</meta:user-defined>
    <meta:user-defined meta:name="DCTERMS.W3CDTF/DCTERMS.available">2026-02-23</meta:user-defined>
    <meta:user-defined meta:name="DCTERMS.W3CDTF/OVERHEIDop.jaargang">2026</meta:user-defined>
    <meta:user-defined meta:name="OVERHEIDop.publicationIssue">81391</meta:user-defined>
    <meta:user-defined meta:name="OVERHEIDop.GmbID/DC.identifier">gmb-2026-81391</meta:user-defined>
    <meta:user-defined meta:name="OVERHEIDop.versieInformatie"/>
  </office:meta>
</office:document-meta>
</file>