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welkomstbord aan Groenstraat 38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aanvraag omgevingsvergunning</text:span>
          </text:p>
            <text:p text:style-name="common-al">Weigering aanvraag omgevingsvergunning / Groenstraat 38, 6074EK te Melick / Roerdalen / bekendgemaakt op 12 februari 2026 / het plaatsen van een welkomstbord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8138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8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8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geweigerd voor het plaatsen van een welkomstbord aan Groenstraat 38 te Melick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383</meta:user-defined>
    <meta:user-defined meta:name="OVERHEIDop.GmbID/DC.identifier">gmb-2026-81383</meta:user-defined>
    <meta:user-defined meta:name="OVERHEIDop.versieInformatie"/>
  </office:meta>
</office:document-meta>
</file>