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kappen van een blauwspar , Ebbinge Wubbenlaan 29  Staphorst AG 1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 uiterlijk: 6 april 2026</text:span>
          </text:p>
            <text:p text:style-name="common-al">
            <text:span text:style-name="nadrukvet">Locatie:</text:span> Ebbinge Wubbenlaan 29 7951AA Staphorst, Staphorst AG 1321</text:p>
            <text:p text:style-name="common-al">
            <text:span text:style-name="nadrukvet">Zaakomschrijving:</text:span> het kappen van een blauwspar</text:p>
            <text:p text:style-name="common-al">
            <text:span text:style-name="nadrukvet">Zaaknummer:</text:span> Z/STH25/0581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Staphorst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81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8138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8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8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5/058130</meta:user-defined>
    <meta:user-defined meta:name="DCTERMS.abstract">het kappen van een blauwspa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kappen van een blauwspar , Ebbinge Wubbenlaan 29  Staphorst AG 1321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380</meta:user-defined>
    <meta:user-defined meta:name="OVERHEIDop.GmbID/DC.identifier">gmb-2026-81380</meta:user-defined>
    <meta:user-defined meta:name="OVERHEIDop.versieInformatie"/>
  </office:meta>
</office:document-meta>
</file>