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nalijnhorst 107 - Kornalijnhorst ter hoogte van huisnummer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meerdere afvalcontainers ter hoogte van de Kornalijnhorst en de Diamanthorst in Den Haag. De aanvraag is ingediend voor de uitvoeringsperiode van 14 oktober 2025 tot en met 14 september 2026.</text:p>
            <text:p text:style-name="common-al"/>
            <text:p text:style-name="common-al">Ons kenmerk: 0198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rnalijnhorst 107 - Kornalijnhorst ter hoogte van huisnummer 107</text:p>
            <text:p text:style-name="tussenkopcur">
            <text:span text:style-name="nadrukvet">Datum bekendmaking besluit:</text:span>
          </text:p>
            <text:p text:style-name="common-al">6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3GGB25/9058971</meta:user-defined>
    <meta:user-defined meta:name="DCTERMS.abstract">Het plaatsen van meerdere afvalcontainers ter hoogte van de Kornalijnhorst en de Diamanthorst in Den Haag. De aanvraag is ingediend voor de uitvoeringsperiode van 14 oktober 2025 tot en met 14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nalijnhorst 107 - Kornalijnhorst ter hoogte van huisnummer 107 te Den Haag</meta:user-defined>
    <meta:user-defined meta:name="DCTERMS.W3CDTF/DCTERMS.available">2026-01-09</meta:user-defined>
    <meta:user-defined meta:name="OVERHEIDop.externeBijlage">Bijlage_61892797_voor_bekendmaking|exb-2026-622</meta:user-defined>
    <meta:user-defined meta:name="DCTERMS.W3CDTF/OVERHEIDop.jaargang">2026</meta:user-defined>
    <meta:user-defined meta:name="OVERHEIDop.publicationIssue">8138</meta:user-defined>
    <meta:user-defined meta:name="OVERHEIDop.GmbID/DC.identifier">gmb-2026-8138</meta:user-defined>
    <meta:user-defined meta:name="OVERHEIDop.versieInformatie"/>
  </office:meta>
</office:document-meta>
</file>