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rietendak - Rijksstraatweg 2  Niezijl, Grijpskerk (GKK01) D 1002</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Westerkwartier een aanvraag ontvangen voor het vervangen van een rietendak op locatie Rijksstraatweg 2  Niezijl, Grijpskerk (GKK01) D 1002. De aanvraag is geregistreerd onder zaaknummer 2026190005. De aanvraag betreft:</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0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rietendak - Rijksstraatweg 2  Niezijl, Grijpskerk (GKK01) D 1002</meta:user-defined>
    <meta:user-defined meta:name="DCTERMS.W3CDTF/DCTERMS.available">2026-02-23</meta:user-defined>
    <meta:user-defined meta:name="DCTERMS.W3CDTF/OVERHEIDop.jaargang">2026</meta:user-defined>
    <meta:user-defined meta:name="OVERHEIDop.publicationIssue">81379</meta:user-defined>
    <meta:user-defined meta:name="OVERHEIDop.GmbID/DC.identifier">gmb-2026-81379</meta:user-defined>
    <meta:user-defined meta:name="OVERHEIDop.versieInformatie"/>
  </office:meta>
</office:document-meta>
</file>