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koop van violen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ospelkoor the Joysingers</text:p>
            <text:p text:style-name="common-al">Activiteit: verkoop van violen</text:p>
            <text:p text:style-name="common-al">Locatie: in de Heurne en IJzerlo</text:p>
            <text:p text:style-name="common-al">Datum/periode: op 14 maart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137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verkoop van violen, De Heurn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376</meta:user-defined>
    <meta:user-defined meta:name="OVERHEIDop.GmbID/DC.identifier">gmb-2026-81376</meta:user-defined>
    <meta:user-defined meta:name="OVERHEIDop.versieInformatie"/>
  </office:meta>
</office:document-meta>
</file>