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milieu neutraal veranderen van een bedrijf op Berkterbeemden 3 5571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27</text:p>
            <text:p text:style-name="common-al">Ontvangstdatum aanvraag: 09-09-2022 </text:p>
            <text:p text:style-name="common-al">Plaats/adres: Berkterbeemden 3 5571TE Bergeijk</text:p>
            <text:p text:style-name="common-al">Omschrijving: het milieu neutraal veranderen van een bedrijf</text:p>
            <text:p text:style-name="common-al">Activiteit(en): Milieu (neutraal wijziging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3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27</meta:user-defined>
    <meta:user-defined meta:name="DCTERMS.abstract">milieu neutraal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milieu neutraal veranderen van een bedrijf op Berkterbeemden 3 5571TE Berge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73</meta:user-defined>
    <meta:user-defined meta:name="OVERHEIDop.GmbID/DC.identifier">gmb-2026-81373</meta:user-defined>
    <meta:user-defined meta:name="OVERHEIDop.versieInformatie"/>
  </office:meta>
</office:document-meta>
</file>