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oerd in Driebergen-Rijsenburg, opslaan materiaal buitenruimte afdeling beheer &amp; onderhoud (RX2026-00000407, 1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Woerd in Driebergen-Rijsenburg, opslaan materiaal buitenruimte afdeling beheer &amp; onderhoud (RX2026-00000407, 19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37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7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7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07</meta:user-defined>
    <meta:user-defined meta:name="DCTERMS.abstract">De Woerd in Driebergen-Rijsenburg, opslaan materiaal buitenruimte afdeling beheer &amp; onderhoud (RX2026-00000407, 19 februari 2026)</meta:user-defined>
    <dc:language>nl</dc:language>
    <meta:user-defined meta:name="OVERHEIDop.locatietype/OVERHEIDop.gebiedsmarkering">Vlak</meta:user-defined>
    <meta:user-defined meta:name="DC.title">Gemeente Utrechtse Heuvelrug, ingediende aanvraag omgevingsvergunning - De Woerd in Driebergen-Rijsenburg, opslaan materiaal buitenruimte afdeling beheer &amp; onderhoud (RX2026-00000407, 19 februari 2026)</meta:user-defined>
    <meta:user-defined meta:name="DCTERMS.W3CDTF/DCTERMS.available">2026-02-23</meta:user-defined>
    <meta:user-defined meta:name="DCTERMS.W3CDTF/OVERHEIDop.jaargang">2026</meta:user-defined>
    <meta:user-defined meta:name="OVERHEIDop.publicationIssue">81371</meta:user-defined>
    <meta:user-defined meta:name="OVERHEIDop.GmbID/DC.identifier">gmb-2026-81371</meta:user-defined>
    <meta:user-defined meta:name="OVERHEIDop.versieInformatie"/>
  </office:meta>
</office:document-meta>
</file>