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bomen , Bedelaarsdijk nabij nr 4, 7261R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ontvangen waarvoor geen vergunningsplicht geldt voor de locatie Bedelaarsdijk nabij nr 4, 7261RZ Ruurlo. De melding is geregistreerd onder zaaknummer Z2026-00000025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5</meta:user-defined>
    <meta:user-defined meta:name="DCTERMS.abstract">Betreft: Melding op locatie Bedelaarsdijk nabij nr 4, 7261RZ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dode bomen , Bedelaarsdijk nabij nr 4, 7261RZ Ruu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37</meta:user-defined>
    <meta:user-defined meta:name="OVERHEIDop.GmbID/DC.identifier">gmb-2026-8137</meta:user-defined>
    <meta:user-defined meta:name="OVERHEIDop.versieInformatie"/>
  </office:meta>
</office:document-meta>
</file>