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het evenement ‘Uitreiking MVO prijs Konnect’Os’ op 25 maart 2026 van 16.30 uur tot uiterlijk 21.00 uur aan Frymerson 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Verleende ontheffing art. 35 Alcoholwet/ Frymerson 1, 6077NS te Sint Odiliënberg / Roerdalen / bekendgemaakt op 18 februari 2026 / het zonder vergunning verstrekken van zwak-alcoholhoudende drank tijdens het evenement ‘Uitreiking MVO prijs Konnect’Os’ op 25 maart 2026 van 16.30 uur tot uiterlijk 21.00 uur / Activiteit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8136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6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6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zonder vergunning verstrekken van zwak-alcoholhoudende drank tijdens het evenement ‘Uitreiking MVO prijs Konnect’Os’ op 25 maart 2026 van 16.30 uur tot uiterlijk 21.00 uur aan Frymerson 1 te Sint Odiliënberg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367</meta:user-defined>
    <meta:user-defined meta:name="OVERHEIDop.GmbID/DC.identifier">gmb-2026-81367</meta:user-defined>
    <meta:user-defined meta:name="OVERHEIDop.versieInformatie"/>
  </office:meta>
</office:document-meta>
</file>