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s 36, 4231 BN Meerkerk, Het Bos 40, 4231 BN Meerkerk, Het Bos 42, 4231 BN Meerker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omgevingsvergunning (regulier) ontvangen voor het perceel Het Bos 36, 4231 BN Meerkerk, Het Bos 40, 4231 BN Meerkerk, Het Bos 42, 4231 BN Meerkerk. De aanvraag is geregistreerd onder zaaknummer OVR-2026-010349. De aanvraag betreft het plaatsen van drie vlonders.</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et Bos 36, 4231 BN Meerkerk, Het Bos 40, 4231 BN Meerkerk, Het Bos 42, 4231 BN Meerkerk</meta:user-defined>
    <meta:user-defined meta:name="DCTERMS.W3CDTF/DCTERMS.available">2026-02-23</meta:user-defined>
    <meta:user-defined meta:name="DCTERMS.W3CDTF/OVERHEIDop.jaargang">2026</meta:user-defined>
    <meta:user-defined meta:name="OVERHEIDop.publicationIssue">81366</meta:user-defined>
    <meta:user-defined meta:name="OVERHEIDop.GmbID/DC.identifier">gmb-2026-81366</meta:user-defined>
    <meta:user-defined meta:name="OVERHEIDop.versieInformatie"/>
  </office:meta>
</office:document-meta>
</file>