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uitvoeren van werkzaamheden t.b.v. het aanleggen van kabels en leidingen, Markweg 10 a, 4856 AC Strijbeek, Verzoeklocatie 2026021201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2-02-2026 een aanvraag omgevingsvergunning hebben ontvangen voor het uitvoeren van werkzaamheden t.b.v. het aanleggen van kabels en leidingen op het adres Markweg 10 a, 4856 AC Strijbeek (113622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136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6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6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1362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uitvoeren van werkzaamheden t.b.v. het aanleggen van kabels en leidingen, Markweg 10 a, 4856 AC Strijbeek, Verzoeklocatie 2026021201027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363</meta:user-defined>
    <meta:user-defined meta:name="OVERHEIDop.GmbID/DC.identifier">gmb-2026-81363</meta:user-defined>
    <meta:user-defined meta:name="OVERHEIDop.versieInformatie"/>
  </office:meta>
</office:document-meta>
</file>