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etmansmeer, Bouw/RO/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voor:</text:p>
            <text:p text:style-name="common-al">Agrarisch bedrijf van Stiphout V.O.F., voor de realisatie van een mestbassin op een perceel aan de Hoetmansmeer (kadastraal bekend gemeente Nieuwe Pekela, sectie H, nummer 874) te Nieuwe Pekela.</text:p>
            <text:p text:style-name="common-al">De beschikking en de bijbehorende stukken kunt u vanaf <text:span text:style-name="nadrukvet">donderdag </text:span><text:span text:style-name="nadrukvet">2</text:span><text:span text:style-name="nadrukvet">6</text:span><text:span text:style-name="nadrukvet"> februari 202</text:span><text:span text:style-name="nadrukvet">6</text:span><text:span text:style-name="nadrukvet"> tot donderda</text:span><text:span text:style-name="nadrukvet">g</text:span></text:p>
            <text:p text:style-name="common-al">
            <text:span text:style-name="nadrukvet"/>
            <text:span text:style-name="nadrukvet">9</text:span>
            <text:span text:style-name="nadrukvet">april 202</text:span>
            <text:span text:style-name="nadrukvet">6</text:span> inzien in het gemeentehuis op werkdagen tijdens kantooruren alsmede buiten kantooruren volgens telefonische afspraak, tel. 0597 – 617 555.</text:p>
            <text:p text:style-name="common-al">Naar aanleiding van het ter inzag leggen van het ontwerpbesluit zijn destijds zienswijzen ontvangen. De definitieve beschikking is ongewijzigd ten opzichte van het ontwerpbesluit.</text:p>
            <text:p text:style-name="tussenkopcur">Beroep</text:p>
            <text:p text:style-name="common-al">Tegen deze beschikking kan binnen zes weken na de eerste dag van ter inzage legging beroep worden ingesteld.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13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grarisch bedrijf van Stiphout V.O.F., voor de realisatie van een mestbassin op een perceel aan de Hoetmansmeer (kadastraal bekend gemeente Nieuwe Pekela, sectie H, nummer 874) te Nieuwe Pekela.</meta:user-defined>
    <dc:language>nl</dc:language>
    <meta:user-defined meta:name="OVERHEIDop.locatietype/OVERHEIDop.gebiedsmarkering">Weg</meta:user-defined>
    <meta:user-defined meta:name="DC.title">Verleende omgevingsvergunning uitgebreide procedure, Hoetmansmeer, Bouw/RO/Milieu</meta:user-defined>
    <meta:user-defined meta:name="DCTERMS.W3CDTF/DCTERMS.available">2026-02-24</meta:user-defined>
    <meta:user-defined meta:name="DCTERMS.W3CDTF/OVERHEIDop.jaargang">2026</meta:user-defined>
    <meta:user-defined meta:name="OVERHEIDop.publicationIssue">81362</meta:user-defined>
    <meta:user-defined meta:name="OVERHEIDop.GmbID/DC.identifier">gmb-2026-81362</meta:user-defined>
    <meta:user-defined meta:name="OVERHEIDop.versieInformatie"/>
  </office:meta>
</office:document-meta>
</file>