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116, 3632VG Loenen aan de Vecht - het vergroten van 2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2 bestaande dakkapellen op de locatie Oud Over 116, 3632VG Loenen aan de Vecht.</text:p>
            <text:p text:style-name="common-al">Datum besluit: 17 februari 2026</text:p>
            <text:p text:style-name="common-al">Zaaknummer: Z2026-00000051</text:p>
            <text:p text:style-name="common-al">U kunt bezwaar maken tot en met 2 april 2026</text:p>
            <text:p text:style-name="common-al">
            <text:span text:style-name="nadrukvet">Inzien</text:span>
          </text:p>
            <text:p text:style-name="common-al">U kunt de documenten met zaaknummer Z2026-00000051 tot 2 april 2026 inzien. Dit kan via de knop 'Bekijk documenten' aan de linkerkant van deze pagina, onder het kopje 'Extra informatie'. U kunt ook de link jeleefomgeving.nl/inzien/823214527/014275be-35f5-4ec4-b861-0acc29ec977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3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Beschikking op aanvraag op locatie Oud Over 116, 3632VG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Over 116, 3632VG Loenen aan de Vecht - het vergroten van 2 bestaande dakkapellen</meta:user-defined>
    <meta:user-defined meta:name="OVERHEIDop.datumEindeReactietermijn">2026-04-02</meta:user-defined>
    <meta:user-defined meta:name="OVERHEIDop.terinzageleggingBG">https://jeleefomgeving.nl/inzien/823214527/014275be-35f5-4ec4-b861-0acc29ec977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57</meta:user-defined>
    <meta:user-defined meta:name="OVERHEIDop.GmbID/DC.identifier">gmb-2026-81357</meta:user-defined>
    <meta:user-defined meta:name="OVERHEIDop.versieInformatie"/>
  </office:meta>
</office:document-meta>
</file>