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Grote Hadderstraat 1, 9982AR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februari 2026 een aanvraag ontvangen voor het organiseren van Beach-Event Uithuizermeeden van 3 juli tot 4 juli 2026 op de locatie Grote Hadderstraat 1, 9982AR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135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99</meta:user-defined>
    <meta:user-defined meta:name="DCTERMS.abstract">het organiseren van Beach-Event Uithuizermeeden van 3 juli tot 4 juli 2026, Grote Hadderstraat 1, 9982AR Uithuizermeeden, (18 februari 2026)</meta:user-defined>
    <dc:language>nl</dc:language>
    <meta:user-defined meta:name="OVERHEIDop.locatietype/OVERHEIDop.gebiedsmarkering">Punt</meta:user-defined>
    <meta:user-defined meta:name="DC.title">Ontvangst aanvraag evenementenvergunning, Grote Hadderstraat 1, 9982AR Uithuizermeed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53</meta:user-defined>
    <meta:user-defined meta:name="OVERHEIDop.GmbID/DC.identifier">gmb-2026-81353</meta:user-defined>
    <meta:user-defined meta:name="OVERHEIDop.versieInformatie"/>
  </office:meta>
</office:document-meta>
</file>