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Wamberg ong. (10b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5319</text:p>
            <text:p text:style-name="common-al">
            
          </text:p>
            <text:p text:style-name="common-al">Burgemeester en wethouders hebben op 19 februari 2026 een besluit genomen met betrekking tot Wamberg ong. in Berlicum: het toekennen van een huisnummer (10b) aan veldschuur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3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5319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Wamberg ong. (10b) in Berlicu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49</meta:user-defined>
    <meta:user-defined meta:name="OVERHEIDop.GmbID/DC.identifier">gmb-2026-81349</meta:user-defined>
    <meta:user-defined meta:name="OVERHEIDop.versieInformatie"/>
  </office:meta>
</office:document-meta>
</file>