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27 mc Samen Sterk op 14 maart 2026 op Urk F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 Sterk</text:p>
            <text:p text:style-name="common-al">Datum en locatie: 14 maart 2026, Urk FM</text:p>
            <text:p text:style-name="common-al">Datum verzending:   12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27 mc Samen Sterk op 14 maart 2026 op Urk F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47</meta:user-defined>
    <meta:user-defined meta:name="OVERHEIDop.GmbID/DC.identifier">gmb-2026-81347</meta:user-defined>
    <meta:user-defined meta:name="OVERHEIDop.versieInformatie"/>
  </office:meta>
</office:document-meta>
</file>