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opslaglocatie voor maaisel aan Kleine Bergerweg ongenummerd sectie A nummer 356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Kleine Bergerweg ong. sectie A nummer 3562 te Sint Odiliënberg / Roerdalen / bekendgemaakt op 18 februari 2026 / het uitbreiden van een opslaglocatie voor maaisel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34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uitbreiden van een opslaglocatie voor maaisel aan Kleine Bergerweg ongenummerd sectie A nummer 3562 te Sint Odiliënbe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346</meta:user-defined>
    <meta:user-defined meta:name="OVERHEIDop.GmbID/DC.identifier">gmb-2026-81346</meta:user-defined>
    <meta:user-defined meta:name="OVERHEIDop.versieInformatie"/>
  </office:meta>
</office:document-meta>
</file>