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00:00 heeft de gemeente een aanvraag ontvangen voor activiteiten waarvoor een vergunningplicht geldt.</text:p>
            <text:p text:style-name="common-al">De aanvraag betreft locatie de Louwstraat in Schaijk, en is geregistreerd onder zaaknummer <text:span text:style-name="nadrukvet">15485-2026</text:span> met omschrijving "Circus Barani van 13-03-2026 t/m 15-03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3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4852026</meta:user-defined>
    <meta:user-defined meta:name="DCTERMS.abstract">Circus Barani van 13-03-2026 t/m 15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iolierstraat U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43</meta:user-defined>
    <meta:user-defined meta:name="OVERHEIDop.GmbID/DC.identifier">gmb-2026-81343</meta:user-defined>
    <meta:user-defined meta:name="OVERHEIDop.versieInformatie"/>
  </office:meta>
</office:document-meta>
</file>