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Heistraat 12, 4858 RL Ulvenhout AC, Verzoeklocatie 202602170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2-2026 een aanvraag omgevingsvergunning hebben ontvangen voor het verbouwen van de woning op het adres Heistraat 12, 4858 RL Ulvenhout AC (11362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34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2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de woning, Heistraat 12, 4858 RL Ulvenhout AC, Verzoeklocatie 202602170099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42</meta:user-defined>
    <meta:user-defined meta:name="OVERHEIDop.GmbID/DC.identifier">gmb-2026-81342</meta:user-defined>
    <meta:user-defined meta:name="OVERHEIDop.versieInformatie"/>
  </office:meta>
</office:document-meta>
</file>