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ken Van Baarsstraat 6c 6021B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2-2026 een besluit genomen op de aanvraag voor een omgevingsvergunning met zaaknummer <text:span text:style-name="nadrukvet">43781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ken Van Baarsstraat 6c 6021BH Budel</text:p>
              </text:list-item>
            </text:list>
            <text:p text:style-name="common-al">en heeft de omschrijving "plaatsen van 2 zonnepanelen ". De vergunning is verleend.</text:p>
            <text:p text:style-name="common-al">Wij hebben besloten de omgevingsvergunning te verlenen voor het volgende onderdeel: 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18-02-2026 en duurt 6 weken, tot 01-04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134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4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4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7812</meta:user-defined>
    <meta:user-defined meta:name="DCTERMS.abstract">plaatsen van 2 zonnepanelen Deken Van Baarsstraat 6c Budel - DSO 2025122100085 - Zaak 4378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Deken Van Baarsstraat 6c 6021BH Bud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40</meta:user-defined>
    <meta:user-defined meta:name="OVERHEIDop.GmbID/DC.identifier">gmb-2026-81340</meta:user-defined>
    <meta:user-defined meta:name="OVERHEIDop.versieInformatie"/>
  </office:meta>
</office:document-meta>
</file>