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naast nummer 217, Ugchelen, het oprichten van 14 appartementen, theehuis en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6</text:p>
            <text:p text:style-name="common-al">Zaaknummer:  020061098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33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3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6109834</meta:user-defined>
    <dc:language>nl</dc:language>
    <meta:user-defined meta:name="OVERHEIDop.locatietype/OVERHEIDop.gebiedsmarkering">Vlak</meta:user-defined>
    <meta:user-defined meta:name="DC.title">Aanvraag Omgevingsvergunning Ugchelseweg naast nummer 217, Ugchelen, het oprichten van 14 appartementen, theehuis en wijzigen van een in- en uitri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339</meta:user-defined>
    <meta:user-defined meta:name="OVERHEIDop.GmbID/DC.identifier">gmb-2026-81339</meta:user-defined>
    <meta:user-defined meta:name="OVERHEIDop.versieInformatie"/>
  </office:meta>
</office:document-meta>
</file>