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uinhuis achter het huis voor gebruik van eig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972 </text:p>
            <text:p text:style-name="common-al"> Omschrijving: plaatsen van een tuinhuis achter het huis voor gebruik van eigen hondentrimsal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merlandlaan 2 5628AR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9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3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72</meta:user-defined>
    <meta:user-defined meta:name="DCTERMS.abstract">plaatsen van een tuinhuis achter het huis voor gebruik van eigen hondentrim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tuinhuis achter het huis voor gebruik van eigen hondentrimsalon</meta:user-defined>
    <meta:user-defined meta:name="OVERHEIDop.datumEindeReactietermijn">2026-04-05</meta:user-defined>
    <meta:user-defined meta:name="OVERHEIDop.terinzageleggingBG">https://publicaties.eindhoven.nl/dossier/EHV-ZP2025-01097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35</meta:user-defined>
    <meta:user-defined meta:name="OVERHEIDop.GmbID/DC.identifier">gmb-2026-81335</meta:user-defined>
    <meta:user-defined meta:name="OVERHEIDop.versieInformatie"/>
  </office:meta>
</office:document-meta>
</file>